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<text:span text:style-name="T3">Su preocupación ante la actitud de diversos Presidentes Comunales de la Provincia que impiden la asunción de los representantes de la minoría, interfiriendo en el normal desenvolvimiento de la democracia</text:span>. </text:p>
      <text:p text:style-name="P3"/>
      <text:p text:style-name="P3"/>
      <text:p text:style-name="P3"/>
      <text:p text:style-name="P4"><text:span text:style-name="T1">SALA DE SESIONES</text:span><text:span text:style-name="T2">, 9 de octu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6T10:00:25</dc:date>
    <meta:print-date>2014-10-16T10:00:2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4" meta:character-count="361" meta:non-whitespace-character-count="301"/>
    <meta:user-defined meta:name="Información 1"/>
    <meta:user-defined meta:name="Información 2"/>
    <meta:user-defined meta:name="Información 3"/>
    <meta:user-defined meta:name="Información 4"/>
  </office:meta>
</office:document-meta>
</file>